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Basic" svg:font-family="Basic" style:font-family-generic="system" style:font-pitch="variable"/>
    <style:font-face style:name="Gentium Basic" svg:font-family="'Gentium Basic'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Arial1" fo:font-size="9pt" fo:font-style="normal" style:font-name-asian="Basic" style:font-size-asian="9pt" style:font-style-asian="normal" style:font-name-complex="Basic" style:font-size-complex="9pt" style:font-style-complex="normal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0783b" officeooo:paragraph-rsid="0070783b" style:font-size-asian="8.69999980926514pt" style:font-size-complex="10pt"/>
    </style:style>
    <style:style style:name="P5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8" style:family="paragraph" style:parent-style-name="Footer">
      <style:paragraph-properties fo:text-align="center" style:justify-single-word="false"/>
      <style:text-properties style:font-name="Arial1" fo:font-size="6pt" officeooo:paragraph-rsid="0068eb47" style:font-size-asian="5.25pt" style:font-size-complex="6pt"/>
    </style:style>
    <style:style style:name="P9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10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8eb47" style:font-size-asian="5.25pt" style:font-size-complex="6pt"/>
    </style:style>
    <style:style style:name="P11" style:family="paragraph" style:parent-style-name="DICTAMEN">
      <style:text-properties officeooo:paragraph-rsid="00146672"/>
    </style:style>
    <style:style style:name="P12" style:family="paragraph" style:parent-style-name="DICTAMEN">
      <style:text-properties officeooo:paragraph-rsid="001db685"/>
    </style:style>
    <style:style style:name="P13" style:family="paragraph" style:parent-style-name="Encabezado_20_y_20_firmas_20_dictamen" style:master-page-name="Standard">
      <style:paragraph-properties style:page-number="1" fo:break-before="auto" fo:break-after="auto"/>
      <style:text-properties officeooo:paragraph-rsid="00146672"/>
    </style:style>
    <style:style style:name="P14" style:family="paragraph" style:parent-style-name="Standard">
      <style:paragraph-properties fo:margin-left="0cm" fo:margin-right="0cm" fo:margin-top="0cm" fo:margin-bottom="0.3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1c3dee" officeooo:paragraph-rsid="001c3dee" style:font-name-asian="Verdana2" style:font-size-asian="11pt" style:font-style-asian="normal" style:font-weight-asian="bold" style:font-name-complex="Verdana2" style:font-size-complex="11pt" style:font-weight-complex="bold"/>
    </style:style>
    <style:style style:name="P15" style:family="paragraph" style:parent-style-name="Standard">
      <style:paragraph-properties fo:margin-left="0cm" fo:margin-right="0cm" fo:margin-top="0cm" fo:margin-bottom="0.3cm" style:contextual-spacing="false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24b47e" officeooo:paragraph-rsid="0024b47e" style:font-name-asian="Verdana2" style:font-size-asian="11pt" style:font-style-asian="normal" style:font-weight-asian="bold" style:font-name-complex="Verdana2" style:font-size-complex="11pt" style:font-weight-complex="bold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1fa429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officeooo:rsid="0094b08f" style:font-size-asian="9pt" style:font-size-complex="9pt"/>
    </style:style>
    <style:style style:name="T9" style:family="text">
      <style:text-properties style:font-name="Arial3" fo:font-size="9pt" officeooo:rsid="0094b08f" style:font-size-asian="9pt" style:font-size-complex="9pt"/>
    </style:style>
    <style:style style:name="T10" style:family="text">
      <style:text-properties officeooo:rsid="00146672"/>
    </style:style>
    <style:style style:name="T11" style:family="text">
      <style:text-properties officeooo:rsid="001c3de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c3dee" style:font-weight-asian="bold" style:font-weight-complex="bold"/>
    </style:style>
    <style:style style:name="T14" style:family="text">
      <style:text-properties style:font-name="Verdana1" fo:font-size="11pt" fo:font-weight="normal" officeooo:rsid="009cf0b3" style:font-size-asian="11pt" style:font-weight-asian="normal" style:font-size-complex="11pt" style:font-weight-complex="normal"/>
    </style:style>
    <style:style style:name="T15" style:family="text">
      <style:text-properties officeooo:rsid="0020aae9"/>
    </style:style>
    <style:style style:name="T16" style:family="text">
      <style:text-properties officeooo:rsid="00213f08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1"/>
      <text:p text:style-name="P12">La Comisión de <text:span text:style-name="T13">Presupuesto y Hacienda</text:span> <text:span text:style-name="T16">ha </text:span>considerado el <text:span text:style-name="T11">P</text:span>royecto de <text:span text:style-name="T13">L</text:span><text:span text:style-name="T12">ey</text:span> <text:span text:style-name="T13">N°</text:span><text:span text:style-name="T12"> </text:span><text:span text:style-name="T3">48845 SEN <text:s/></text:span><text:span text:style-name="T6">(Senado Nº </text:span><text:span text:style-name="T5">44864 DBL</text:span><text:span text:style-name="T6">)</text:span><text:span text:style-name="T3"> </text:span><text:span text:style-name="T4">del senador Michlig, venido en revisión, por el cual se crea el “Plan provincial de Accesibilidad Ciudadana a los medicamentos” cuyo objeto es el de brindar un servicio integral de provisión de medicamentos a todos los habitantes de la Provincia</text:span>; <text:span text:style-name="T11">que cuenta con dictamen de la Comisión de </text:span><text:span text:style-name="T10">Salud Pública y Asistencia Social;</text:span> y, por las razones expuestas en los fundamentos y las que podrá dar el miembro informante, esta Comisión <text:span text:style-name="T14">aconseja la aprobación del texto sancionado</text:span> por la Cámara de Senadores en fecha <text:span text:style-name="T10">28 de julio de 2022</text:span> obrante a fojas <text:span text:style-name="T11">24 a 27.</text:span></text:p>
      <text:p text:style-name="P5"/>
      <text:p text:style-name="P14">SALA DE LA COMISIÓN, <text:span text:style-name="T16">18</text:span><text:span text:style-name="T15"> de Noviembre de 2022.</text:span></text:p>
      <text:p text:style-name="P15">FIRMANTES: BASTIA – AIMAR – SENN – OLIVERA – GHIONE – MARTÍNEZ – ULIELDIN – GARCÍ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Basic" svg:font-family="Basic" style:font-family-generic="system" style:font-pitch="variable"/>
    <style:font-face style:name="Gentium Basic" svg:font-family="'Gentium Basic'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 style:may-break-between-rows="false"/>
    </style:style>
    <style:style style:name="Table1.A" style:family="table-column">
      <style:table-column-properties style:column-width="15.011cm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Arial1" fo:font-size="9pt" fo:font-style="normal" style:font-name-asian="Basic" style:font-size-asian="9pt" style:font-style-asian="normal" style:font-name-complex="Basic" style:font-size-complex="9pt" style:font-style-complex="normal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0783b" officeooo:paragraph-rsid="0070783b" style:font-size-asian="8.69999980926514pt" style:font-size-complex="10pt"/>
    </style:style>
    <style:style style:name="MP7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8" style:family="paragraph" style:parent-style-name="Footer">
      <style:paragraph-properties fo:text-align="center" style:justify-single-word="false"/>
      <style:text-properties style:font-name="Arial1" fo:font-size="6pt" officeooo:paragraph-rsid="0068eb47" style:font-size-asian="5.25pt" style:font-size-complex="6pt"/>
    </style:style>
    <style:style style:name="MP9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8eb47" style:font-size-asian="5.25pt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2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785cm" fo:margin-left="0cm" fo:margin-right="0cm" fo:margin-top="1.68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2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MP3">2022 – Año del 40º Aniversario de la Guerra de Malvinas en homenaje a veteranas, veteranos y caídos en defensa de las Islas Malvinas, Georgias del Sur y Sandwich del Sur</text:p>
      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2">https://www.diputadossantafe.gov.ar</text:span></text:a></text:p>
            </table:table-cell>
          </table:table-row>
        </table:table>
        <text:p text:style-name="MP2"/>
      </style:footer>
    </style:master-page>
    <style:master-page style:name="PÁGINA_20_OFICIAL" style:display-name="PÁGINA OFICIAL" style:page-layout-name="Mpm2" draw:style-name="Mdp1">
      <style:header>
        <text:p text:style-name="Header"><draw:frame draw:style-name="Mfr2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5"/>
        <text:p text:style-name="MP6"><draw:frame draw:style-name="Mfr3" draw:name="Marco1" text:anchor-type="paragraph" svg:x="15.33cm" svg:y="0.45cm" svg:width="1.401cm" svg:height="0cm" draw:z-index="0"><draw:text-box fo:min-height="50%"><text:p text:style-name="MP7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  <text:p text:style-name="MP9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dc:date>2022-11-18T11:26:10.088821274</dc:date>
    <meta:editing-duration>PT46M10S</meta:editing-duration>
    <meta:editing-cycles>15</meta:editing-cycles>
    <meta:print-date>2022-10-31T13:09:27.649395604</meta:print-date>
    <meta:document-statistic meta:table-count="1" meta:image-count="2" meta:object-count="0" meta:page-count="1" meta:paragraph-count="9" meta:word-count="224" meta:character-count="1368" meta:non-whitespace-character-count="1143"/>
  </office:meta>
</office:document-meta>
</file>